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m-academy"/><text:bookmark-start text:name="__RefHeading___im-academy_1"/><text:bookmark-start text:name="im-academy"/>Im-academy<text:bookmark-end text:name="__RefHeading___im-academy_1"/><text:bookmark-end text:name="im-academy"/></text:h>
      <text:p text:style-name="Text_20_body">Dies ist eine automatisiert erstellte Vorlage für das Anlegen neuer Inhalte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lles was zu viel ist, einfach löschen.</text:span></text:p></table:table-cell></table:table-row></table:table></draw:text-box></draw:frame></text:p>
      <text:h text:style-name="Heading_20_2" text:outline-level="2"><text:bookmark-start text:name="__RefHeading___warum_2"/><text:bookmark-start text:name="warum"/>Warum<text:bookmark-end text:name="__RefHeading___warum_2"/><text:bookmark-end text:name="warum"/></text:h>
      <text:h text:style-name="Heading_20_2" text:outline-level="2"><text:bookmark-start text:name="__RefHeading___was_3"/><text:bookmark-start text:name="was"/>Was<text:bookmark-end text:name="__RefHeading___was_3"/><text:bookmark-end text:name="was"/></text:h>
      <text:h text:style-name="Heading_20_2" text:outline-level="2"><text:bookmark-start text:name="__RefHeading___wie_4"/><text:bookmark-start text:name="wie"/>Wie<text:bookmark-end text:name="__RefHeading___wie_4"/><text:bookmark-end text:name="wie"/></text:h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ueberschrift_x_5"/><text:bookmark-start text:name="ueberschrift_x"/>Überschrift x<text:bookmark-end text:name="__RefHeading___ueberschrift_x_5"/><text:bookmark-end text:name="ueberschrift_x"/></text:h><text:p text:style-name="Text_20_body">Das ist Text zu Ueberschriftx</text:p><text:list text:style-name="Numbering_20_1" text:continue-numbering="false"><text:list-item><text:p text:style-name="Numbering_20_1_Content_First"> public:im-academy	full ID of the page</text:p></text:list-item><text:list-item><text:p text:style-name="Numbering_20_1_Content"> public	namespace of the page</text:p></text:list-item><text:list-item><text:p text:style-name="Numbering_20_1_Content"> public	last part of the namespace of the page</text:p></text:list-item><text:list-item><text:p text:style-name="Numbering_20_1_Content"> Public	same as above but with the first character uppercased</text:p></text:list-item><text:list-item/></text:list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ueberschrift_1_6"/><text:bookmark-start text:name="ueberschrift_1"/>Überschrift 1<text:bookmark-end text:name="__RefHeading___ueberschrift_1_6"/><text:bookmark-end text:name="ueberschrift_1"/></text:h><text:p text:style-name="Text_20_body">Das ist Text zu Ueberschrift1</text:p><text:list text:style-name="Numbering_20_1" text:continue-numbering="false"><text:list-item><text:p text:style-name="Numbering_20_1_Content_First"> public:im-academy	full ID of the page</text:p></text:list-item><text:list-item><text:p text:style-name="Numbering_20_1_Content"> public	namespace of the page</text:p></text:list-item><text:list-item><text:p text:style-name="Numbering_20_1_Content"> public	last part of the namespace of the page</text:p></text:list-item><text:list-item><text:p text:style-name="Numbering_20_1_Content"> Public	same as above but with the first character uppercased</text:p></text:list-item><text:list-item/></text:list></table:table-cell></table:table-row></table:table></draw:text-box></draw:frame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2" text:outline-level="2"><text:bookmark-start text:name="__RefHeading___ueberschrift2_7"/><text:bookmark-start text:name="ueberschrift2"/>Überschrift2<text:bookmark-end text:name="__RefHeading___ueberschrift2_7"/><text:bookmark-end text:name="ueberschrift2"/></text:h><text:p text:style-name="Text_20_body">das ist Text zu Ueberschrift 2</text:p><text:list text:style-name="Numbering_20_1" text:continue-numbering="false"><text:list-item><text:p text:style-name="Numbering_20_1_Content_First"> public:im-academy	full ID of the page</text:p></text:list-item><text:list-item><text:p text:style-name="Numbering_20_1_Content"> public	namespace of the page</text:p></text:list-item><text:list-item><text:p text:style-name="Numbering_20_1_Content"> public	last part of the namespace of the page</text:p></text:list-item><text:list-item><text:p text:style-name="Numbering_20_1_Content_Last"> Public	same as above but with the first character uppercased</text:p></text:list-item></text:list></table:table-cell></table:table-row></table:table></draw:text-box></draw:frame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as ist Text1</text:p></table:table-cell></table:table-row></table:table></draw:text-box></draw:frame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Das ist text2</text:p></table:table-cell></table:table-row></table:table></draw:text-box></draw:frame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Das ist Text3</text:p></table:table-cell></table:table-row></table:table></draw:text-box></draw:frame></text:p>
      <text:p text:style-name="Horizontal_20_Line"/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Das ist Text4</text:p></table:table-cell></table:table-row></table:table></draw:text-box></draw:frame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Das ist Text5</text:p></table:table-cell></table:table-row></table:table></draw:text-box></draw:frame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Das ist Text6</text:p></table:table-cell></table:table-row></table:table></draw:text-box></draw:frame></text:p>
      <text:p text:style-name="Horizontal_20_Line"/>
      <text:list text:style-name="Numbering_20_1" text:continue-numbering="false">
        <text:list-item>
          <text:p text:style-name="Numbering_20_1_Content_First"> public:im-academy	full ID of the page</text:p>
        </text:list-item>
        <text:list-item>
          <text:p text:style-name="Numbering_20_1_Content"> public	namespace of the page</text:p>
        </text:list-item>
        <text:list-item>
          <text:p text:style-name="Numbering_20_1_Content"> public	last part of the namespace of the page</text:p>
        </text:list-item>
        <text:list-item>
          <text:p text:style-name="Numbering_20_1_Content"> Public	same as above but with the first character uppercased</text:p>
        </text:list-item>
        <text:list-item>
          <text:p text:style-name="Numbering_20_1_Content"> Public	same as above but with the first character of all words uppercased</text:p>
        </text:list-item>
        <text:list-item>
          <text:p text:style-name="Numbering_20_1_Content"> PUBLIC	same as above but with all characters uppercased</text:p>
        </text:list-item>
        <text:list-item>
          <text:p text:style-name="Numbering_20_1_Content"> im-academy	page name (ID without namespace and underscores replaced by spaces)</text:p>
        </text:list-item>
        <text:list-item>
          <text:p text:style-name="Numbering_20_1_Content"> Im-academy	same as above but with the first character uppercased</text:p>
        </text:list-item>
        <text:list-item>
          <text:p text:style-name="Numbering_20_1_Content"> Im-academy	same as above but with the first character of all words uppercased</text:p>
        </text:list-item>
        <text:list-item>
          <text:p text:style-name="Numbering_20_1_Content"> IM-ACADEMY	same as above but with all characters uppercased</text:p>
        </text:list-item>
        <text:list-item>
          <text:p text:style-name="Numbering_20_1_Content"> im-academy	page name (ID without namespace, underscores kept as is)</text:p>
        </text:list-item>
        <text:list-item>
          <text:p text:style-name="Numbering_20_1_Content"> Im-academy	same as above but with the first character uppercased</text:p>
        </text:list-item>
        <text:list-item>
          <text:p text:style-name="Numbering_20_1_Content"> IM-ACADEMY	same as above but with all characters uppercased</text:p>
        </text:list-item>
        <text:list-item>
          <text:p text:style-name="Numbering_20_1_Content"> kurt	ID of user who is creating the page</text:p>
        </text:list-item>
        <text:list-item>
          <text:p text:style-name="Numbering_20_1_Content"> Kurt Hostettler	name of user who is creating the page</text:p>
        </text:list-item>
        <text:list-item>
          <text:p text:style-name="Numbering_20_1_Content"> host@leitsystem.ch	mail address of user who is creating the page</text:p>
        </text:list-item>
        <text:list-item>
          <text:p text:style-name="Numbering_20_1_Content"> 2023/11/03 10:28	date and time when edit session started</text:p>
        </text:list-item>
        <text:list-item>
          <text:p text:style-name="Numbering_20_1_Content"> Fri 03-11-23 etc.	e.g. Thu 06-12-12. strftime placeholders are replaced by page creation time</text:p>
        </text:list-item>
        <text:list-item>
          <text:p text:style-name="Numbering_20_1_Content_Last"> %	a literal % character appears in your template</text:p>
        </text:list-item>
      </text:list>
      <text:p text:style-name="Horizontal_20_Line"/>
      <text:p text:style-name="Text_20_body">&lt;ifauth @user,@admin&gt;</text:p>
      <text:p text:style-name="Preformatted_20_Text">Content is only visible for logged in users</text:p>
      <text:p text:style-name="Horizontal_20_Line"/>
      <text:p text:style-name="Text_20_body">&lt;/ifaut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4::35:56</meta:creation-date>
    <dc:creator>Generated</dc:creator>
    <dc:date>2026-06-29T04::35:56</dc:date>
    <dc:language>en-US</dc:language>
    <meta:editing-cycles>1</meta:editing-cycles>
    <meta:editing-duration>PT0S</meta:editing-duration>
    <dc:title>public:im-academy</dc:title>
  </office:meta>
</office:document-meta>
</file>