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leitsystem.net/shop" text:style-name="Internet_20_link" text:visited-style-name="Visited_20_Internet_20_Link">SHOP</text:a> <text:line-break/>
<text:a xlink:type="simple" xlink:href="http://leitsystem.net" text:style-name="Internet_20_link" text:visited-style-name="Visited_20_Internet_20_Link">leitsystem.net</text:a> <text:line-break/>
<text:a xlink:type="simple" xlink:href="http://cloud.leitsystem.net" text:style-name="Internet_20_link" text:visited-style-name="Visited_20_Internet_20_Link">cloud.leitsystem.net</text:a> <text:line-break/>
<text:a xlink:type="simple" xlink:href="https://paravis.ch/" text:style-name="Internet_20_link" text:visited-style-name="Visited_20_Internet_20_Link">paravis.ch</text:a> <text:line-break/></text:p>
      <text:p text:style-name="Horizontal_20_Line"/>
      <text:p text:style-name="Preformatted_20_Text">Leitsystem IT GmbH<text:line-break/>Gottfried Keller Str. 15<text:line-break/>CH-8598 Bottighofen TG<text:line-break/>Tel: +41 52 366 38 30<text:line-break/>Mail: host@leitsystem.ch<text:line-break/>Home: www.leitsystem.ch</text:p>
      <text:p text:style-name="Horizontal_20_Line"/>
      <text:p text:style-name="Text_20_body"><text:a xlink:type="simple" xlink:href="https://leitsystem.net/datenschutz" text:style-name="Internet_20_link" text:visited-style-name="Visited_20_Internet_20_Link">Datenschutz</text:a> <text:line-break/>
<text:a xlink:type="simple" xlink:href="https://leitsystem.net/firma/impressum" text:style-name="Internet_20_link" text:visited-style-name="Visited_20_Internet_20_Link">Impressum</text:a> <text:line-break/>
<text:a xlink:type="simple" xlink:href="https://leitsystem.net/anfrage" text:style-name="Internet_20_link" text:visited-style-name="Visited_20_Internet_20_Link">Kont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8T03::22:40</meta:creation-date>
    <dc:creator>Generated</dc:creator>
    <dc:date>2026-06-28T03::22:40</dc:date>
    <dc:language>en-US</dc:language>
    <meta:editing-cycles>1</meta:editing-cycles>
    <meta:editing-duration>PT0S</meta:editing-duration>
    <dc:title>sidebar</dc:title>
  </office:meta>
</office:document-meta>
</file>